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#FFF2CC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6.45583333333333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08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190625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25625cm" style:use-optimal-column-width="true"/>
    </style:style>
    <style:style style:name="co7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4">
            <text:p>A szolgáltató neve</text:p>
          </table:table-cell>
          <table:table-cell office:value-type="string" table:style-name="ce53">
            <text:p>V-Hálózat Távközlési Zrt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2">
            <text:p>A jelentés közzétételének dátuma</text:p>
          </table:table-cell>
          <table:table-cell office:value-type="date" office:date-value="2026-02-28T00:00:00" table:style-name="ce98">
            <text:p>2026.02.2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2">
            <text:p>Az ezt megelőző legutóbbi jelentés közzétételének dátuma</text:p>
          </table:table-cell>
          <table:table-cell office:value-type="date" office:date-value="2025-04-16T00:00:00" table:style-name="ce98">
            <text:p>2025.04.16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5">
            <text:p>A jelentéstételi időszak kezdőnapja</text:p>
          </table:table-cell>
          <table:table-cell office:value-type="date" office:date-value="2025-02-17T00:00:00" table:style-name="ce90">
            <text:p>2025.02.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5">
            <text:p>A jelentéstételi időszak zárónapja</text:p>
          </table:table-cell>
          <table:table-cell office:value-type="date" office:date-value="2025-09-30T00:00:00" table:style-name="ce90">
            <text:p>2025.09.30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 szolgáltató mejegyzései a jelentéshez: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91">
            <text:p>1. A szolgáltató 2025. szeptember 30-án beolvadt a D-Infrastruktúra Távközlési Kft.-be, amely egyidejűleg nevet váltott 2Connect Távközlési Infrastruktúra és Hálózati Szolgáltatások Kft.-re. A szolgáltató önálló működése 2025. október 1-jétől megszűnt, a jelen átláthatósági jelentés a 2025. szeptember 30-ig beérkezett bejelentéseket tartalmazza, a 2025. október 1-től érkezett bejelentések a 2Connect Távközlési Infrastruktúra és Hálózati Szolgáltatások Kft. (korábbi nevén D-Infrastruktúra Távközlési Kft.) átláthatósági jelentésébe épültek b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1">
            <text:p>2. A szolgáltató háttérinformációkat adott meg a 2_categories-names fülön az egyes kategóriák értelmezése vonatkozásában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42"/>
        </table:table-row>
        <table:table-row table:number-rows-repeated="1048566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4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47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1. kategória</text:p>
          </table:table-cell>
          <table:table-cell office:value-type="string" table:style-name="ce37">
            <text:p>Állatjólét</text:p>
          </table:table-cell>
          <table:table-cell office:value-type="string" table:style-name="ce47">
            <text:p>STATEMENT_CATEGORY_ANIMAL_WELFA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35">
            <text:p>Állatok bántalmazása</text:p>
          </table:table-cell>
          <table:table-cell office:value-type="string" table:style-name="ce48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35">
            <text:p>Állatok jogellenes értékesítése</text:p>
          </table:table-cell>
          <table:table-cell office:value-type="string" table:style-name="ce48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2. kategória</text:p>
          </table:table-cell>
          <table:table-cell office:value-type="string" table:style-name="ce36">
            <text:p>A fogyasztók tájékoztatásával kapcsolatos jogsértések</text:p>
          </table:table-cell>
          <table:table-cell office:value-type="string" table:style-name="ce49">
            <text:p>STATEMENT_CATEGORY_CONSUMER_INFORMATION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12">
            <text:p>2a. kategória</text:p>
          </table:table-cell>
          <table:table-cell office:value-type="string" table:style-name="ce35">
            <text:p>Burkolt reklám vagy kereskedelmi kommunikáció, többek között véleményvezérektől<text:s/></text:p>
          </table:table-cell>
          <table:table-cell office:value-type="string" table:style-name="ce48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35">
            <text:p>Nem elegendő tájékoztatás a kereskedőkről<text:s/></text:p>
          </table:table-cell>
          <table:table-cell office:value-type="string" table:style-name="ce48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35">
            <text:p>Félrevezető tájékoztatás az áruk és a szolgáltatások jellemzőiről</text:p>
          </table:table-cell>
          <table:table-cell office:value-type="string" table:style-name="ce48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35">
            <text:p>Félrevezető tájékoztatás a fogyasztók jogairól<text:s/></text:p>
          </table:table-cell>
          <table:table-cell office:value-type="string" table:style-name="ce48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35">
            <text:p>Az árképzési szabályok be nem tartása<text:s text:c="2"/></text:p>
          </table:table-cell>
          <table:table-cell office:value-type="string" table:style-name="ce48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35">
            <text:p>Más alkategóriába nem sorolható<text:s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3. kategória</text:p>
          </table:table-cell>
          <table:table-cell office:value-type="string" table:style-name="ce37">
            <text:p>Online erőszak</text:p>
          </table:table-cell>
          <table:table-cell office:value-type="string" table:style-name="ce47">
            <text:p>STATEMENT_CATEGORY_CYBER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35">
            <text:p>Internetes bántalmazás és megfélemlítés</text:p>
          </table:table-cell>
          <table:table-cell office:value-type="string" table:style-name="ce48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35">
            <text:p>Internetes zaklatás</text:p>
          </table:table-cell>
          <table:table-cell office:value-type="string" table:style-name="ce48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35">
            <text:p>Gyűlöletre vagy erőszakra való online uszítás</text:p>
          </table:table-cell>
          <table:table-cell office:value-type="string" table:style-name="ce48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35">
            <text:p>Internetes fenyegető zaklatás</text:p>
          </table:table-cell>
          <table:table-cell office:value-type="string" table:style-name="ce48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e. kategória</text:p>
          </table:table-cell>
          <table:table-cell office:value-type="string" table:style-name="ce3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48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f. kategória</text:p>
          </table:table-cell>
          <table:table-cell office:value-type="string" table:style-name="ce3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48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4. kategória</text:p>
          </table:table-cell>
          <table:table-cell office:value-type="string" table:style-name="ce37">
            <text:p>Nők elleni online erőszak</text:p>
          </table:table-cell>
          <table:table-cell office:value-type="string" table:style-name="ce47">
            <text:p>STATEMENT_CATEGORY_CYBER_VIOLENCE_AGAINST_WOMEN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35">
            <text:p>Lányok elleni internetes bántalmazás és megfélemlítés</text:p>
          </table:table-cell>
          <table:table-cell office:value-type="string" table:style-name="ce48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35">
            <text:p>Nők elleni internetes zaklatás</text:p>
          </table:table-cell>
          <table:table-cell office:value-type="string" table:style-name="ce48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8">
            <text:p>Nők elleni internetes fenyegető zaklatás</text:p>
          </table:table-cell>
          <table:table-cell office:value-type="string" table:style-name="ce48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39">
            <text:p>Nemi alapú dezinformáció</text:p>
          </table:table-cell>
          <table:table-cell office:value-type="string" table:style-name="ce50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40">
            <text:p>Nők elleni gyűlöletre és erőszakra való jogellenes uszítás</text:p>
          </table:table-cell>
          <table:table-cell office:value-type="string" table:style-name="ce48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4f. kategória</text:p>
          </table:table-cell>
          <table:table-cell office:value-type="string" table:style-name="ce41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48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4g. kategória</text:p>
          </table:table-cell>
          <table:table-cell office:value-type="string" table:style-name="ce41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48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5. kategória</text:p>
          </table:table-cell>
          <table:table-cell office:value-type="string" table:style-name="ce37">
            <text:p>Adatvédelemmel és a magánélet tiszteletben tartásával kapcsolatos jogsértések</text:p>
          </table:table-cell>
          <table:table-cell office:value-type="string" table:style-name="ce47">
            <text:p>STATEMENT_CATEGORY_DATA_PROTECTION_AND_PRIVACY_VIOLATIO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35">
            <text:p>Biometrikus adatokkal kapcsolatos jogsértés</text:p>
          </table:table-cell>
          <table:table-cell office:value-type="string" table:style-name="ce48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35">
            <text:p>Adathamisítás</text:p>
          </table:table-cell>
          <table:table-cell office:value-type="string" table:style-name="ce48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35">
            <text:p>Jogalap nélküli adatkezelés</text:p>
          </table:table-cell>
          <table:table-cell office:value-type="string" table:style-name="ce48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5d. kategória</text:p>
          </table:table-cell>
          <table:table-cell office:value-type="string" table:style-name="ce35">
            <text:p>A személyes adatok tárolásának megszüntetéséhez való jog</text:p>
          </table:table-cell>
          <table:table-cell office:value-type="string" table:style-name="ce48">
            <text:p>KEYWORD_RIGHT_TO_BE_FORGOTTEN</text:p>
          </table:table-cell>
          <table:table-cell office:value-type="string" table:style-name="ce93">
            <text:p>A szolgáltató értelmezésében a "személyes adatok tárolásának megszüntetéséhez való jog” ebben az esetben nem azonos a GDPR 17. cikke szerinti törlési joggal és csak akkor tartozik ebbe a kategóriába, ha tartalma alapján egyszerre jogellenes tartalom megszüntetésének minősül és érintetti joggyakorlás során a konkrét érintett kéri a rá vonatkozó adat törlését, mert jogellenes [GDPR 17. cikk (1) d)] és az adat kezelője a szolgáltató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5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6. kategória</text:p>
          </table:table-cell>
          <table:table-cell office:value-type="string" table:style-name="ce37">
            <text:p>Jogellenes vagy káros beszéd</text:p>
          </table:table-cell>
          <table:table-cell office:value-type="string" table:style-name="ce47">
            <text:p>STATEMENT_CATEGORY_ILLEGAL_OR_HARMFUL_SPEECH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35">
            <text:p>Rágalmazás</text:p>
          </table:table-cell>
          <table:table-cell office:value-type="string" table:style-name="ce48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35">
            <text:p>Hátrányos megkülönböztetés</text:p>
          </table:table-cell>
          <table:table-cell office:value-type="string" table:style-name="ce48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6c. kategória</text:p>
          </table:table-cell>
          <table:table-cell office:value-type="string" table:style-name="ce35">
            <text:p>Erőszakra és gyűlöletre való jogellenes uszítás védett tulajdonságok alapján (gyűlöletbeszéd)<text:s/></text:p>
          </table:table-cell>
          <table:table-cell office:value-type="string" table:style-name="ce48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7. kategória</text:p>
          </table:table-cell>
          <table:table-cell office:value-type="string" table:style-name="ce37">
            <text:p>Szellemitulajdon-jogok megsértése</text:p>
          </table:table-cell>
          <table:table-cell office:value-type="string" table:style-name="ce47">
            <text:p>STATEMENT_CATEGORY_INTELLECTUAL_PROPERTY_INFRINGEMEN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35">
            <text:p>Szerzői jog megsértése</text:p>
          </table:table-cell>
          <table:table-cell office:value-type="string" table:style-name="ce48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35">
            <text:p>Formatervezési mintával kapcsolatos jogsértések</text:p>
          </table:table-cell>
          <table:table-cell office:value-type="string" table:style-name="ce48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35">
            <text:p>Földrajzi árujelzőkkel kapcsolatos jogsértések</text:p>
          </table:table-cell>
          <table:table-cell office:value-type="string" table:style-name="ce48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35">
            <text:p>Szabadalombitorlás</text:p>
          </table:table-cell>
          <table:table-cell office:value-type="string" table:style-name="ce48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35">
            <text:p>Üzleti titok megsértése</text:p>
          </table:table-cell>
          <table:table-cell office:value-type="string" table:style-name="ce48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35">
            <text:p>Védjegybitorlás</text:p>
          </table:table-cell>
          <table:table-cell office:value-type="string" table:style-name="ce48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8. kategória</text:p>
          </table:table-cell>
          <table:table-cell office:value-type="string" table:style-name="ce37">
            <text:p>A civil párbeszédre vagy a választásokra gyakorolt negatív hatások</text:p>
          </table:table-cell>
          <table:table-cell office:value-type="string" table:style-name="ce47">
            <text:p>STATEMENT_CATEGORY_NEGATIVE_EFFECTS_ON_CIVIC_DISCOURSE_OR_ELEC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2">
            <text:p>8a. kategória</text:p>
          </table:table-cell>
          <table:table-cell office:value-type="string" table:style-name="ce35">
            <text:p>Félretájékoztatás, dezinformáció, külföldi információmanipuláció és beavatkozás<text:s/></text:p>
          </table:table-cell>
          <table:table-cell office:value-type="string" table:style-name="ce48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b. kategória</text:p>
          </table:table-cell>
          <table:table-cell office:value-type="string" table:style-name="ce35">
            <text:p>A civil párbeszédre vagy a választásokra vonatkozó uniós jog megsértése<text:s/></text:p>
          </table:table-cell>
          <table:table-cell office:value-type="string" table:style-name="ce48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c. kategória</text:p>
          </table:table-cell>
          <table:table-cell office:value-type="string" table:style-name="ce35">
            <text:p>A civil párbeszédre vagy a választásokra vonatkozó nemzeti jog megsértése<text:s/></text:p>
          </table:table-cell>
          <table:table-cell office:value-type="string" table:style-name="ce48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9. kategória</text:p>
          </table:table-cell>
          <table:table-cell office:value-type="string" table:style-name="ce37">
            <text:p>Kiskorúak védelme<text:s/></text:p>
          </table:table-cell>
          <table:table-cell office:value-type="string" table:style-name="ce47">
            <text:p>STATEMENT_CATEGORY_PROTECTION_OF_MINOR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35">
            <text:p>Kiskorúakra vonatkozó életkor-specifikus korlátozások</text:p>
          </table:table-cell>
          <table:table-cell office:value-type="string" table:style-name="ce48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35">
            <text:p>Gyermekek szexuális bántalmazását ábrázoló anyagok</text:p>
          </table:table-cell>
          <table:table-cell office:value-type="string" table:style-name="ce48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9c. kategória</text:p>
          </table:table-cell>
          <table:table-cell office:value-type="string" table:style-name="ce35">
            <text:p>Gyermekek szexuális bántalmazását ábrázoló, deepfake- vagy hasonló technológiával előállított anyagok</text:p>
          </table:table-cell>
          <table:table-cell office:value-type="string" table:style-name="ce48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35">
            <text:p>Kiskorúak behálózása/szexuális elcsábítása<text:s/></text:p>
          </table:table-cell>
          <table:table-cell office:value-type="string" table:style-name="ce48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35">
            <text:p>Nem biztonságos kihívások</text:p>
          </table:table-cell>
          <table:table-cell office:value-type="string" table:style-name="ce48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0. kategória</text:p>
          </table:table-cell>
          <table:table-cell office:value-type="string" table:style-name="ce37">
            <text:p>Közbiztonsági kockázat<text:s/></text:p>
          </table:table-cell>
          <table:table-cell office:value-type="string" table:style-name="ce47">
            <text:p>STATEMENT_CATEGORY_RISK_FOR_PUBLIC_SECURIT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35">
            <text:p>Illegális szervezetek</text:p>
          </table:table-cell>
          <table:table-cell office:value-type="string" table:style-name="ce48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35">
            <text:p>Környezeti kár kockázata</text:p>
          </table:table-cell>
          <table:table-cell office:value-type="string" table:style-name="ce48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35">
            <text:p>Közegészségügyi kockázat</text:p>
          </table:table-cell>
          <table:table-cell office:value-type="string" table:style-name="ce48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35">
            <text:p>Terrorista tartalom</text:p>
          </table:table-cell>
          <table:table-cell office:value-type="string" table:style-name="ce48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1. kategória</text:p>
          </table:table-cell>
          <table:table-cell office:value-type="string" table:style-name="ce37">
            <text:p>Csalás és/vagy visszaélés<text:s/></text:p>
          </table:table-cell>
          <table:table-cell office:value-type="string" table:style-name="ce47">
            <text:p>STATEMENT_CATEGORY_SCAMS_AND_FRAUD</text:p>
          </table:table-cell>
          <table:table-cell office:value-type="string" table:style-name="ce10">
            <text:p>A központi elektronikus hozzáférhetetlenné tételi határozatok adatbázisának (KEHTA) adatait a szolgáltató nem foglalta ezen jelentésbe az eltérő jogszabályi háttérre tekintettel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35">
            <text:p>Személyazonossággal való visszaélés vagy fiók ellopása</text:p>
          </table:table-cell>
          <table:table-cell office:value-type="string" table:style-name="ce48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35">
            <text:p>Nem hiteles fiókok</text:p>
          </table:table-cell>
          <table:table-cell office:value-type="string" table:style-name="ce48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35">
            <text:p>Platformokon feladott, nem hiteles hirdetések</text:p>
          </table:table-cell>
          <table:table-cell office:value-type="string" table:style-name="ce48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35">
            <text:p>Nem hiteles felhasználói értékelések</text:p>
          </table:table-cell>
          <table:table-cell office:value-type="string" table:style-name="ce48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35">
            <text:p>Adathalászat</text:p>
          </table:table-cell>
          <table:table-cell office:value-type="string" table:style-name="ce48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35">
            <text:p>Piramisjáték</text:p>
          </table:table-cell>
          <table:table-cell office:value-type="string" table:style-name="ce48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2. kategória</text:p>
          </table:table-cell>
          <table:table-cell office:value-type="string" table:style-name="ce37">
            <text:p>Önkárosítás</text:p>
          </table:table-cell>
          <table:table-cell office:value-type="string" table:style-name="ce47">
            <text:p>STATEMENT_CATEGORY_SELF_HAR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35">
            <text:p>Táplálkozási zavarokat ösztönző tartalom</text:p>
          </table:table-cell>
          <table:table-cell office:value-type="string" table:style-name="ce48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35">
            <text:p>Öncsonkítás</text:p>
          </table:table-cell>
          <table:table-cell office:value-type="string" table:style-name="ce48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35">
            <text:p>Öngyilkosság</text:p>
          </table:table-cell>
          <table:table-cell office:value-type="string" table:style-name="ce48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3. kategória</text:p>
          </table:table-cell>
          <table:table-cell office:value-type="string" table:style-name="ce37">
            <text:p>Nem biztonságos, nem megfelelő vagy tiltott termékek<text:s/></text:p>
          </table:table-cell>
          <table:table-cell office:value-type="string" table:style-name="ce47">
            <text:p>STATEMENT_CATEGORY_UNSAFE_AND_PROHIBITED_PRODUC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35">
            <text:p>Tiltott vagy korlátozott termékek</text:p>
          </table:table-cell>
          <table:table-cell office:value-type="string" table:style-name="ce48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35">
            <text:p>Nem biztonságos vagy nem megfelelő termékek</text:p>
          </table:table-cell>
          <table:table-cell office:value-type="string" table:style-name="ce48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 table:style-name="ce20"/>
        </table:table-row>
        <table:table-row table:style-name="ro3">
          <table:table-cell office:value-type="string" table:style-name="ce10">
            <text:p>14. kategória</text:p>
          </table:table-cell>
          <table:table-cell office:value-type="string" table:style-name="ce37">
            <text:p>Erőszak<text:s/></text:p>
          </table:table-cell>
          <table:table-cell office:value-type="string" table:style-name="ce47">
            <text:p>STATEMENT_CATEGORY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35">
            <text:p>Összehangolt károkozás</text:p>
          </table:table-cell>
          <table:table-cell office:value-type="string" table:style-name="ce48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14b. kategória</text:p>
          </table:table-cell>
          <table:table-cell office:value-type="string" table:style-name="ce35">
            <text:p>Erőszakra és/vagy gyűlöletre való általános felszólítás vagy uszítás</text:p>
          </table:table-cell>
          <table:table-cell office:value-type="string" table:style-name="ce48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35">
            <text:p>Emberek kizsákmányolása</text:p>
          </table:table-cell>
          <table:table-cell office:value-type="string" table:style-name="ce48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35">
            <text:p>Emberkereskedelem</text:p>
          </table:table-cell>
          <table:table-cell office:value-type="string" table:style-name="ce48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35">
            <text:p>Nő- és leánykereskedelem</text:p>
          </table:table-cell>
          <table:table-cell office:value-type="string" table:style-name="ce48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4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5. kategória</text:p>
          </table:table-cell>
          <table:table-cell office:value-type="string" table:style-name="ce37">
            <text:p>A szolgáltató szerződési feltételeinek egyéb megsértése</text:p>
          </table:table-cell>
          <table:table-cell office:value-type="string" table:style-name="ce47">
            <text:p>STATEMENT_CATEGORY_OTHER_VIOLATION_TC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15a. kategória</text:p>
          </table:table-cell>
          <table:table-cell office:value-type="string" table:style-name="ce35">
            <text:p>Felnőtt szexuális anyagok</text:p>
          </table:table-cell>
          <table:table-cell office:value-type="string" table:style-name="ce48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35">
            <text:p>Életkor-specifikus korlátozások</text:p>
          </table:table-cell>
          <table:table-cell office:value-type="string" table:style-name="ce48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c. kategória</text:p>
          </table:table-cell>
          <table:table-cell office:value-type="string" table:style-name="ce35">
            <text:p>Földrajzi követelmények</text:p>
          </table:table-cell>
          <table:table-cell office:value-type="string" table:style-name="ce48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35">
            <text:p>A platformon nem kínálható áruk/szolgáltatások</text:p>
          </table:table-cell>
          <table:table-cell office:value-type="string" table:style-name="ce48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e. kategória</text:p>
          </table:table-cell>
          <table:table-cell office:value-type="string" table:style-name="ce35">
            <text:p>Nyelvi követelmények</text:p>
          </table:table-cell>
          <table:table-cell office:value-type="string" table:style-name="ce48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35">
            <text:p>Meztelenség</text:p>
          </table:table-cell>
          <table:table-cell office:value-type="string" table:style-name="ce48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0">
            <text:p>16. kategória</text:p>
          </table:table-cell>
          <table:table-cell office:value-type="string" table:style-name="ce37">
            <text:p>A hatóság nem határozta meg a jogellenes tartalom típusát</text:p>
          </table:table-cell>
          <table:table-cell office:value-type="string" table:style-name="ce47">
            <text:p>STATEMENT_CATEGORY_NOT_SPECIFIED_ORDER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17. kategória</text:p>
          </table:table-cell>
          <table:table-cell office:value-type="string" table:style-name="ce37">
            <text:p>A bejelentő nem határozta meg a feltételezett jogellenes tartalom típusát</text:p>
          </table:table-cell>
          <table:table-cell office:value-type="string" table:style-name="ce47">
            <text:p>STATEMENT_CATEGORY_NOT_SPECIFIED_NOTICE</text:p>
          </table:table-cell>
          <table:table-cell table:style-name="ce10"/>
          <table:table-cell table:number-columns-repeated="16380"/>
        </table:table-row>
        <table:table-row table:number-rows-repeated="1048475" table:style-name="ro8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60">
            <text:p>Alkalmazhatóság</text:p>
          </table:table-cell>
          <table:table-cell office:value-type="string" table:style-name="ce60">
            <text:p>Szolgáltatás</text:p>
          </table:table-cell>
          <table:table-cell office:value-type="string" table:style-name="ce60">
            <text:p>Jelentéstételi időszak</text:p>
          </table:table-cell>
          <table:table-cell office:value-type="string" table:style-name="ce60">
            <text:p>A jogellenes tartalom kategóriája</text:p>
          </table:table-cell>
          <table:table-cell office:value-type="string" table:style-name="ce60">
            <text:p>Az „Egyéb” alkategória leírása</text:p>
          </table:table-cell>
          <table:table-cell office:value-type="string" table:style-name="ce60">
            <text:p>Hatókör</text:p>
          </table:table-cell>
          <table:table-cell office:value-type="string" table:style-name="ce60">
            <text:p>A jogellenes tartalom elleni fellépésre vonatkozóan kapott végzések száma</text:p>
          </table:table-cell>
          <table:table-cell office:value-type="string" table:style-name="ce60">
            <text:p>A jogellenes tartalom elleni fellépésre vonatkozó összes végzésben szereplő konkrét információk száma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60">
            <text:p>A jogellenes tartalom elleni fellépésre vonatkozó végzés végrehajtásához szükséges medián idő</text:p>
          </table:table-cell>
          <table:table-cell office:value-type="string" table:style-name="ce60">
            <text:p>Az információszolgáltatásra vonatkozó végzések száma</text:p>
          </table:table-cell>
          <table:table-cell office:value-type="string" table:style-name="ce60">
            <text:p>A hatóságnak az információszolgáltatásra vonatkozó végzés kézhezvételéről való tájékoztatásához szükséges medián idő</text:p>
          </table:table-cell>
          <table:table-cell office:value-type="string" table:style-name="ce60">
            <text:p>Az információszolgáltatásra vonatkozó végzés végrehajtásához szükséges medián idő</text:p>
          </table:table-cell>
          <table:table-cell office:value-type="string" table:style-name="ce60">
            <text:p>A jogellenes tartalom elleni fellépésre vonatkozóan kapott végzések számával kapcsolatos háttér-információk</text:p>
          </table:table-cell>
          <table:table-cell office:value-type="string" table:style-name="ce60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60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60">
            <text:p>Az információszolgáltatásra vonatkozó végzések számával kapcsolatos háttér-információk</text:p>
          </table:table-cell>
          <table:table-cell office:value-type="string" table:style-name="ce60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60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ÖSSZESEN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ÖSSZESEN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AT, […], SE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AT, […], SE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number-rows-repeated="1048394" table:style-name="ro8">
          <table:table-cell table:number-columns-repeated="16384"/>
        </table:table-row>
      </table:table>
      <table:table table:name="4_notices" table:style-name="ta2">
        <table:table-column table:style-name="co24" table:default-cell-style-name="ce24"/>
        <table:table-column table:style-name="co25" table:default-cell-style-name="ce11"/>
        <table:table-column table:style-name="co2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9">
          <table:table-cell office:value-type="string" table:style-name="ce66">
            <text:p>Alkalmazhatóság</text:p>
          </table:table-cell>
          <table:table-cell office:value-type="string" table:style-name="ce66">
            <text:p>Szolgáltatás</text:p>
          </table:table-cell>
          <table:table-cell office:value-type="string" table:style-name="ce66">
            <text:p>Jelentéstételi időszak</text:p>
          </table:table-cell>
          <table:table-cell office:value-type="string" table:style-name="ce66">
            <text:p>A jogellenes tartalom kategóriája</text:p>
          </table:table-cell>
          <table:table-cell office:value-type="string" table:style-name="ce66">
            <text:p>Az „Egyéb” alkategória leírása</text:p>
          </table:table-cell>
          <table:table-cell office:value-type="string" table:style-name="ce66">
            <text:p>A kapott bejelentések száma<text:s/></text:p>
          </table:table-cell>
          <table:table-cell office:value-type="string" table:style-name="ce66">
            <text:p>A megbízható bejelentőktől kapott bejelentések száma</text:p>
          </table:table-cell>
          <table:table-cell office:value-type="string" table:style-name="ce66">
            <text:p>Az összes bejelentésben szereplő konkrét információk száma</text:p>
          </table:table-cell>
          <table:table-cell office:value-type="string" table:style-name="ce6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66">
            <text:p>Az intézkedéshez szükséges medián idő</text:p>
          </table:table-cell>
          <table:table-cell office:value-type="string" table:style-name="ce67">
            <text:p>Az intézkedéshez szükséges medián idő (megbízható bejelentők bejelentései)</text:p>
          </table:table-cell>
          <table:table-cell office:value-type="string" table:style-name="ce67">
            <text:p>A jogszabályok alapján hozott intézkedések száma</text:p>
          </table:table-cell>
          <table:table-cell office:value-type="string" table:style-name="ce67">
            <text:p>A jogszabályok alapján hozott intézkedések száma (megbízható bejelentők bejelentései)</text:p>
          </table:table-cell>
          <table:table-cell office:value-type="string" table:style-name="ce67">
            <text:p>A szolgáltatás szerződési feltételei alapján hozott intézkedések száma</text:p>
          </table:table-cell>
          <table:table-cell office:value-type="string" table:style-name="ce67">
            <text:p>A szolgáltatás szerződési feltételei alapján hozott intézkedések száma (megbízható bejelentők bejelentései)</text:p>
          </table:table-cell>
          <table:table-cell office:value-type="string" table:style-name="ce66">
            <text:p>A kapott bejelentések számával kapcsolatos háttér-információk<text:s/></text:p>
          </table:table-cell>
          <table:table-cell office:value-type="string" table:style-name="ce66">
            <text:p>A megbízható bejelentőktől kapott bejelentések számával kapcsolatos háttér-információk</text:p>
          </table:table-cell>
          <table:table-cell office:value-type="string" table:style-name="ce66">
            <text:p>Az összes bejelentésben szereplő konkrét információk számával kapcsolatos háttér-információk</text:p>
          </table:table-cell>
          <table:table-cell office:value-type="string" table:style-name="ce6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66">
            <text:p>Az intézkedéshez szükséges medián idővel kapcsolatos háttér-információk</text:p>
          </table:table-cell>
          <table:table-cell office:value-type="string" table:style-name="ce67">
            <text:p>Az intézkedéshez szükséges medián idővel kapcsolatos háttér-információk (megbízható bejelentők bejelentései)</text:p>
          </table:table-cell>
          <table:table-cell office:value-type="string" table:style-name="ce67">
            <text:p>A jogszabályok alapján hozott intézkedések számával kapcsolatos háttér-információk</text:p>
          </table:table-cell>
          <table:table-cell office:value-type="string" table:style-name="ce67">
            <text:p>A jogszabályok alapján hozott intézkedések számával kapcsolatos háttér-információk (megbízható bejelentők bejelentései)</text:p>
          </table:table-cell>
          <table:table-cell office:value-type="string" table:style-name="ce67">
            <text:p>A szolgáltatás szerződési feltételei alapján hozott intézkedések számával kapcsolatos háttér-információk</text:p>
          </table:table-cell>
          <table:table-cell office:value-type="string" table:style-name="ce6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95"/>
          <table:table-cell office:value-type="string" table:style-name="ce95">
            <text:p>ÉÉÉÉ-HH-NN/ÉÉÉÉ-HH-NN</text:p>
          </table:table-cell>
          <table:table-cell office:value-type="string" table:style-name="ce70">
            <text:p>TOTAL</text:p>
          </table:table-cell>
          <table:table-cell table:number-columns-repeated="7" table:style-name="ce69"/>
          <table:table-cell table:style-name="ce71"/>
          <table:table-cell table:number-columns-repeated="3" table:style-name="ce72"/>
          <table:table-cell table:number-columns-repeated="6" table:style-name="ce69"/>
          <table:table-cell table:style-name="ce71"/>
          <table:table-cell table:number-columns-repeated="3" table:style-name="ce72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ANIMAL_WELFAR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NIMAL_HARM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LAWFUL_SALE_ANIMA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ONSUMER_INFORMATIO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IDDEN_ADVERTIS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SUFFICIENT_INFORMATION_ON_TRA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GOODS_SERVIC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CONSUMER_RIGH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COMPLIANCE_PRIC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BULLYING_INTIMID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INCIT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_AGAINST_WOME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ULLYING_AGAINST_GIR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7"/>
          <table:table-cell office:value-type="string" table:style-name="ce77">
            <text:p>ÉÉÉÉ-HH-NN/ÉÉÉÉ-HH-NN</text:p>
          </table:table-cell>
          <table:table-cell office:value-type="string" table:style-name="ce78">
            <text:p>KEYWORD_FEMALE_GENDERED_DISINFORMATION</text:p>
          </table:table-cell>
          <table:table-cell table:number-columns-repeated="7" table:style-name="ce77"/>
          <table:table-cell table:number-columns-repeated="4" table:style-name="ce74"/>
          <table:table-cell table:number-columns-repeated="6" table:style-name="ce77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DATA_PROTECTION_AND_PRIVACY_VIOLA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IOMETRIC_DATA_BREA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ATA_FALSIFIC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SING_PROCESSING_GROUND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GHT_TO_BE_FORGOTT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LLEGAL_OR_HARMFUL_SPEECH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FA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ISCRIMIN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ATE_SPEE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NTELLECTUAL_PROPERTY_INFRINGEMEN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PYRIGH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SIGN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EOGRAPHIC_INDICATIONS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ATEN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_SECRE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MARK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NEGATIVE_EFFECTS_ON_CIVIC_DISCOURSE_OR_ELEC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INFORMATION_DISINFOR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EU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NATIONAL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PROTECTION_OF_MINOR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GE_SPECIFIC_RESTRICTIONS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ROOMING_SEXUAL_ENTICEMENT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CHALLENG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RISK_FOR_PUBLIC_SECURITY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LLEGAL_ORGANIZATION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ENVIRONMENTAL_DAMAG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PUBLIC_HEALT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ERRORIST_CONT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CAMS_AND_FRAUD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MPERSONATION_ACCOUNT_HIJAC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ACCOUN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LISTING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USER_REVIEW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HISH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YRAMID_SCHEM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ELF_HARM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NTENT_PROMOTING_EATING_DISOR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ELF_MUTIL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UICID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UNSAFE_AND_PROHIBITED_PRODUC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ROHIBITED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ORDINATED_HARM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VIOLENCE_HATRED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EXPLOITATION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TRAFFICKING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FFICKING_WOMEN_GIRLS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96">
            <text:p>ÉÉÉÉ-HH-NN/ÉÉÉÉ-HH-NN</text:p>
          </table:table-cell>
          <table:table-cell office:value-type="string" table:style-name="ce70">
            <text:p>STATEMENT_CATEGORY_NOT_SPECIFIED_NOTICE</text:p>
          </table:table-cell>
          <table:table-cell table:number-columns-repeated="7" table:style-name="ce73"/>
          <table:table-cell table:number-columns-repeated="4" table:style-name="ce79"/>
          <table:table-cell table:number-columns-repeated="6" table:style-name="ce73"/>
          <table:table-cell table:number-columns-repeated="4" table:style-name="ce79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4" table:default-cell-style-name="ce11"/>
        <table:table-column table:style-name="co11" table:default-cell-style-name="ce11"/>
        <table:table-column table:style-name="co35" table:default-cell-style-name="ce11"/>
        <table:table-column table:style-name="co26" table:default-cell-style-name="ce51"/>
        <table:table-column table:style-name="co36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jogellenes tartalom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0">
            <text:p>A szolgáltató saját kezdeményezésére hozott intézkedések száma<text:s/></text:p>
          </table:table-cell>
          <table:table-cell office:value-type="string" table:style-name="ce80">
            <text:p>A kizárólag automatizált eszközökkel történő észlelést követően hozott intézkedések száma<text:s/></text:p>
          </table:table-cell>
          <table:table-cell office:value-type="string" table:style-name="ce80">
            <text:p>Láthatóság korlátozása: Eltávolítás</text:p>
          </table:table-cell>
          <table:table-cell office:value-type="string" table:style-name="ce80">
            <text:p>Láthatóság korlátozása: Letiltás</text:p>
          </table:table-cell>
          <table:table-cell office:value-type="string" table:style-name="ce80">
            <text:p>Láthatóság korlátozása: Hátrébb sorolás</text:p>
          </table:table-cell>
          <table:table-cell office:value-type="string" table:style-name="ce80">
            <text:p>Láthatóság korlátozása: Korhatár</text:p>
          </table:table-cell>
          <table:table-cell office:value-type="string" table:style-name="ce80">
            <text:p>Láthatóság korlátozása: Korlátozott interakció</text:p>
          </table:table-cell>
          <table:table-cell office:value-type="string" table:style-name="ce80">
            <text:p>Láthatóság korlátozása: Címkézés<text:s/></text:p>
          </table:table-cell>
          <table:table-cell office:value-type="string" table:style-name="ce80">
            <text:p>Láthatóság korlátozása: Egyéb</text:p>
          </table:table-cell>
          <table:table-cell office:value-type="string" table:style-name="ce80">
            <text:p>Pénzkifizetés korlátozása: Felfüggesztés</text:p>
          </table:table-cell>
          <table:table-cell office:value-type="string" table:style-name="ce80">
            <text:p>Pénzkifizetés korlátozása: Megszüntetés</text:p>
          </table:table-cell>
          <table:table-cell office:value-type="string" table:style-name="ce80">
            <text:p>Pénzkifizetés korlátozása: Egyéb</text:p>
          </table:table-cell>
          <table:table-cell office:value-type="string" table:style-name="ce80">
            <text:p>Szolgáltatásnyújtás: Felfüggesztés</text:p>
          </table:table-cell>
          <table:table-cell office:value-type="string" table:style-name="ce80">
            <text:p>Szolgáltatásnyújtás: Megszüntetés</text:p>
          </table:table-cell>
          <table:table-cell office:value-type="string" table:style-name="ce80">
            <text:p>Fiókot érintő korlátozás: Felfüggesztés</text:p>
          </table:table-cell>
          <table:table-cell office:value-type="string" table:style-name="ce80">
            <text:p>Fiókot érintő korlátozás: Megszüntetés</text:p>
          </table:table-cell>
          <table:table-cell office:value-type="string" table:style-name="ce80">
            <text:p>A szolgáltató saját kezdeményezésére hozott intézkedések számával kapcsolatos háttér-információk<text:s/></text:p>
          </table:table-cell>
          <table:table-cell office:value-type="string" table:style-name="ce80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0">
            <text:p>A „Láthatóság korlátozása: Eltávolítás” mezővel kapcsolatos háttér-információk</text:p>
          </table:table-cell>
          <table:table-cell office:value-type="string" table:style-name="ce80">
            <text:p>A „Láthatóság korlátozása: Letiltás” mezővel kapcsolatos háttér-információk</text:p>
          </table:table-cell>
          <table:table-cell office:value-type="string" table:style-name="ce80">
            <text:p>A „Láthatóság korlátozása: Hátrébb sorolás” mezővel kapcsolatos háttér-információk</text:p>
          </table:table-cell>
          <table:table-cell office:value-type="string" table:style-name="ce80">
            <text:p>A „Láthatóság korlátozása: Korhatár” mezővel kapcsolatos háttér-információk</text:p>
          </table:table-cell>
          <table:table-cell office:value-type="string" table:style-name="ce80">
            <text:p>A „Láthatóság korlátozása: Korlátozott interakció” mezővel kapcsolatos háttér-információk</text:p>
          </table:table-cell>
          <table:table-cell office:value-type="string" table:style-name="ce80">
            <text:p>A „Láthatóság korlátozása: Címkézés” mezővel kapcsolatos háttér-információk<text:s/></text:p>
          </table:table-cell>
          <table:table-cell office:value-type="string" table:style-name="ce80">
            <text:p>A „Láthatóság korlátozása: Egyéb” mezővel kapcsolatos háttér-információk</text:p>
          </table:table-cell>
          <table:table-cell office:value-type="string" table:style-name="ce80">
            <text:p>A „Pénzkifizetés korlátozása: Felfüggesztés” mezővel kapcsolatos háttér-információk</text:p>
          </table:table-cell>
          <table:table-cell office:value-type="string" table:style-name="ce80">
            <text:p>A „Pénzkifizetés korlátozása: Megszüntetés” mezővel kapcsolatos háttér-információk</text:p>
          </table:table-cell>
          <table:table-cell office:value-type="string" table:style-name="ce80">
            <text:p>A „Pénzkifizetés korlátozása: Egyéb” mezővel kapcsolatos háttér-információk</text:p>
          </table:table-cell>
          <table:table-cell office:value-type="string" table:style-name="ce80">
            <text:p>A „Szolgáltatásnyújtás: Felfüggesztés” mezővel kapcsolatos háttér-információk</text:p>
          </table:table-cell>
          <table:table-cell office:value-type="string" table:style-name="ce80">
            <text:p>A „Szolgáltatásnyújtás: Megszüntetés” mezővel kapcsolatos háttér-információk</text:p>
          </table:table-cell>
          <table:table-cell office:value-type="string" table:style-name="ce80">
            <text:p>A „Fiókot érintő korlátozás: Felfüggesztés” mezővel kapcsolatos háttér-információk</text:p>
          </table:table-cell>
          <table:table-cell office:value-type="string" table:style-name="ce80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4" table:default-cell-style-name="ce11"/>
        <table:table-column table:style-name="co11" table:default-cell-style-name="ce11"/>
        <table:table-column table:style-name="co21" table:default-cell-style-name="ce11"/>
        <table:table-column table:style-name="co26" table:default-cell-style-name="ce51"/>
        <table:table-column table:style-name="co38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szolgáltató szerződési feltételeivel való összeegyeztethetetlenség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1">
            <text:p>A szolgáltató saját kezdeményezésére hozott intézkedések száma<text:s/></text:p>
          </table:table-cell>
          <table:table-cell office:value-type="string" table:style-name="ce81">
            <text:p>A kizárólag automatizált eszközökkel történő észlelést követően hozott intézkedések száma<text:s/></text:p>
          </table:table-cell>
          <table:table-cell office:value-type="string" table:style-name="ce81">
            <text:p>Láthatóság korlátozása: Eltávolítás</text:p>
          </table:table-cell>
          <table:table-cell office:value-type="string" table:style-name="ce81">
            <text:p>Láthatóság korlátozása: Letiltás</text:p>
          </table:table-cell>
          <table:table-cell office:value-type="string" table:style-name="ce81">
            <text:p>Láthatóság korlátozása: Hátrébb sorolás</text:p>
          </table:table-cell>
          <table:table-cell office:value-type="string" table:style-name="ce81">
            <text:p>Láthatóság korlátozása: Korhatár</text:p>
          </table:table-cell>
          <table:table-cell office:value-type="string" table:style-name="ce81">
            <text:p>Láthatóság korlátozása: Korlátozott interakció</text:p>
          </table:table-cell>
          <table:table-cell office:value-type="string" table:style-name="ce81">
            <text:p>Láthatóság korlátozása: Címkézés<text:s/></text:p>
          </table:table-cell>
          <table:table-cell office:value-type="string" table:style-name="ce81">
            <text:p>Láthatóság korlátozása: Egyéb</text:p>
          </table:table-cell>
          <table:table-cell office:value-type="string" table:style-name="ce81">
            <text:p>Pénzkifizetés korlátozása: Felfüggesztés</text:p>
          </table:table-cell>
          <table:table-cell office:value-type="string" table:style-name="ce81">
            <text:p>Pénzkifizetés korlátozása: Megszüntetés</text:p>
          </table:table-cell>
          <table:table-cell office:value-type="string" table:style-name="ce81">
            <text:p>Pénzkifizetés korlátozása: Egyéb</text:p>
          </table:table-cell>
          <table:table-cell office:value-type="string" table:style-name="ce81">
            <text:p>Szolgáltatásnyújtás: Felfüggesztés</text:p>
          </table:table-cell>
          <table:table-cell office:value-type="string" table:style-name="ce81">
            <text:p>Szolgáltatásnyújtás: Megszüntetés</text:p>
          </table:table-cell>
          <table:table-cell office:value-type="string" table:style-name="ce81">
            <text:p>Fiókot érintő korlátozás: Felfüggesztés</text:p>
          </table:table-cell>
          <table:table-cell office:value-type="string" table:style-name="ce81">
            <text:p>Fiókot érintő korlátozás: Megszüntetés</text:p>
          </table:table-cell>
          <table:table-cell office:value-type="string" table:style-name="ce81">
            <text:p>A szolgáltató saját kezdeményezésére hozott intézkedések számával kapcsolatos háttér-információk<text:s/></text:p>
          </table:table-cell>
          <table:table-cell office:value-type="string" table:style-name="ce81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1">
            <text:p>A „Láthatóság korlátozása: Eltávolítás” mezővel kapcsolatos háttér-információk</text:p>
          </table:table-cell>
          <table:table-cell office:value-type="string" table:style-name="ce81">
            <text:p>A „Láthatóság korlátozása: Letiltás” mezővel kapcsolatos háttér-információk</text:p>
          </table:table-cell>
          <table:table-cell office:value-type="string" table:style-name="ce81">
            <text:p>A „Láthatóság korlátozása: Hátrébb sorolás” mezővel kapcsolatos háttér-információk</text:p>
          </table:table-cell>
          <table:table-cell office:value-type="string" table:style-name="ce81">
            <text:p>A „Láthatóság korlátozása: Korhatár” mezővel kapcsolatos háttér-információk</text:p>
          </table:table-cell>
          <table:table-cell office:value-type="string" table:style-name="ce81">
            <text:p>A „Láthatóság korlátozása: Korlátozott interakció” mezővel kapcsolatos háttér-információk</text:p>
          </table:table-cell>
          <table:table-cell office:value-type="string" table:style-name="ce81">
            <text:p>A „Láthatóság korlátozása: Címkézés” mezővel kapcsolatos háttér-információk<text:s/></text:p>
          </table:table-cell>
          <table:table-cell office:value-type="string" table:style-name="ce81">
            <text:p>A „Láthatóság korlátozása: Egyéb” mezővel kapcsolatos háttér-információk</text:p>
          </table:table-cell>
          <table:table-cell office:value-type="string" table:style-name="ce81">
            <text:p>A „Pénzkifizetés korlátozása: Felfüggesztés” mezővel kapcsolatos háttér-információk</text:p>
          </table:table-cell>
          <table:table-cell office:value-type="string" table:style-name="ce81">
            <text:p>A „Pénzkifizetés korlátozása: Megszüntetés” mezővel kapcsolatos háttér-információk</text:p>
          </table:table-cell>
          <table:table-cell office:value-type="string" table:style-name="ce81">
            <text:p>A „Pénzkifizetés korlátozása: Egyéb” mezővel kapcsolatos háttér-információk</text:p>
          </table:table-cell>
          <table:table-cell office:value-type="string" table:style-name="ce81">
            <text:p>A „Szolgáltatásnyújtás: Felfüggesztés” mezővel kapcsolatos háttér-információk</text:p>
          </table:table-cell>
          <table:table-cell office:value-type="string" table:style-name="ce81">
            <text:p>A „Szolgáltatásnyújtás: Megszüntetés” mezővel kapcsolatos háttér-információk</text:p>
          </table:table-cell>
          <table:table-cell office:value-type="string" table:style-name="ce81">
            <text:p>A „Fiókot érintő korlátozás: Felfüggesztés” mezővel kapcsolatos háttér-információk</text:p>
          </table:table-cell>
          <table:table-cell office:value-type="string" table:style-name="ce81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OTHER_VIOLATION_TC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DULT_SEXUAL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GE_SPECIFIC_RESTRIC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EOGRAPHICAL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OODS_SERVICES_NOT_PERMITT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LANGUAGE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UDITY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5" table:number-columns-repeated="11" table:default-cell-style-name="ce13"/>
        <table:table-column table:style-name="co47" table:number-columns-repeated="16365" table:default-cell-style-name="ce13"/>
        <table:table-row table:style-name="ro8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56">
            <text:p>Összes</text:p>
          </table:table-cell>
          <table:table-cell office:value-type="string" table:style-name="ce97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Belső panaszkezelési mechanizmus</text:p>
          </table:table-cell>
          <table:table-cell office:value-type="string" table:style-name="ce56">
            <text:p>A belső panaszkezelési mechanizmuson keresztül benyújtott panaszo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4" table:style-name="ce58"/>
          <table:table-cell table:number-columns-repeated="16362" table:style-name="ce59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43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44">
            <text:p>A belső panasz nyomán újonnan bevezetett korlátozások száma</text:p>
          </table:table-cell>
          <table:table-cell office:value-type="string" table:style-name="ce26">
            <text:p>Teljes szám</text:p>
          </table:table-cell>
          <table:table-cell table:style-name="ce42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1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A végrehajtott eredmények százalékos aránya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jogellenes tartalom rendelkezésre bocsátása miatt kiszabott felfüggesztések száma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bejelentése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panaszo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number-rows-repeated="1048528" table:style-name="ro8">
          <table:table-cell table:number-columns-repeated="16384"/>
        </table:table-row>
      </table:table>
      <table:table table:name="8_automated_means" table:style-name="ta1">
        <table:table-column table:style-name="co48" table:default-cell-style-name="ce18"/>
        <table:table-column table:style-name="co49" table:default-cell-style-name="ce18"/>
        <table:table-column table:style-name="co45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11" table:default-cell-style-name="ce18"/>
        <table:table-column table:style-name="co12" table:number-columns-repeated="16371" table:default-cell-style-name="ce18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style-name="ce17"/>
          <table:table-cell table:style-name="ce45"/>
          <table:table-cell table:number-columns-repeated="16374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kizárólag automatizált eszközökkel feldolgozott bejelentések száma<text:s/>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nem automatizált eszközökkel feldolgozott bejelentések száma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ontosság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recizitá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felidézé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kizárólag automatizált eszközökkel feldolgozott bejelentések száma<text:s/>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nem automatizált eszközökkel feldolgozott bejelentések száma</text:p>
          </table:table-cell>
          <table:table-cell office:value-type="string" table:style-name="ce25">
            <text:p>Bejelentés és cselekvés: megbízható bejelentő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4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10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human_resources" table:style-name="ta1">
        <table:table-column table:style-name="co38" table:default-cell-style-name="ce18"/>
        <table:table-column table:style-name="co59" table:default-cell-style-name="ce18"/>
        <table:table-column table:style-name="co23" table:default-cell-style-name="ce18"/>
        <table:table-column table:style-name="co60" table:default-cell-style-name="ce22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11" table:default-cell-style-name="ce18"/>
        <table:table-column table:style-name="co47" table:number-columns-repeated="16365" table:default-cell-style-name="ce18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foglalkoztatott be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szerződtetett kü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kellő nyelvi szakértelemmel rendelkező moderátorok száma összesen<text:s/>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18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9" table:default-cell-style-name="ce3"/>
        <table:table-column table:style-name="co70" table:default-cell-style-name="ce4"/>
        <table:table-column table:style-name="co41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 szolgáltató saját kezdeményezésére végzett tartalommoderálás összefoglalása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 szolgáltató saját kezdeményezésére végzett tartalommoderálással kapcsolatos érdemi és érthető tájékoztatás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z automatizált eszközö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ez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z automatizált eszközök pontosságára és lehetséges hibaarányára vonatkozó mutató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z automatizált eszközök alkalmazásának pontos céljai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88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z automatizált eszközök használatára vonatkozó biztosítékok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2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0">
            <text:p>ÉÉÉÉ-HH-NN/ÉÉÉÉ-HH-NN</text:p>
          </table:table-cell>
          <table:table-cell office:value-type="string" table:style-name="ce33">
            <text:p>A tartalommoderálással foglalkozó emberi erőforrások létszámának kiszámításához használt módszertan  </text:p>
          </table:table-cell>
          <table:table-cell office:value-type="string" table:style-name="ce31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adam.dunai</meta:initial-creator>
    <dc:creator>Németh Zoltán (4iG/Invitech)</dc:creator>
    <meta:creation-date>2023-08-13T15:32:26Z</meta:creation-date>
    <dc:date>2026-02-03T13:57:33Z</dc:date>
    <meta:print-date>2025-01-22T14:59:5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