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 ICT Infrastructure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 jelentés közzétételének dátuma</text:p>
          </table:table-cell>
          <table:table-cell office:value-type="date" office:date-value="2026-02-28T00:00:00" table:style-name="ce98">
            <text:p>2026.02.2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z ezt megelőző legutóbbi jelentés közzétételének dátuma</text:p>
          </table:table-cell>
          <table:table-cell office:value-type="date" office:date-value="2025-04-16T00:00:00" table:style-name="ce98">
            <text:p>2025.04.1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kezdőnapja</text:p>
          </table:table-cell>
          <table:table-cell office:value-type="date" office:date-value="2025-02-17T00:00:00" table:style-name="ce90">
            <text:p>2025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zárónapja</text:p>
          </table:table-cell>
          <table:table-cell office:value-type="date" office:date-value="2025-09-30T00:00:00" table:style-name="ce90">
            <text:p>2025.09.30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5. szeptember 30-án beolvadt a D-Infrastruktúra Távközlési Kft.-be, amely egyidejűleg nevet váltott 2Connect Távközlési Infrastruktúra és Hálózati Szolgáltatások Kft.-re. A szolgáltató önálló működése 2025. október 1-jétől megszűnt, a jelen átláthatósági jelentés a 2025. szeptember 30-ig beérkezett bejelentéseket tartalmazza, a 2025. október 1-től érkezett bejelentések a 2Connect Távközlési Infrastruktúra és Hálózati Szolgáltatások Kft. (korábbi nevén D-Infrastruktúra Távközlési Kft.) átláthatósági jelentésébe épültek b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ez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dam.dunai</meta:initial-creator>
    <dc:creator>Németh Zoltán (4iG/Invitech)</dc:creator>
    <meta:creation-date>2023-08-13T15:32:26Z</meta:creation-date>
    <dc:date>2026-02-03T13:57:08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